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hnschrift Condensed" svg:font-family="'Bahnschrift Condensed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language="it" fo:country="IT"/>
    </style:style>
    <style:style style:name="T3" style:family="text">
      <style:text-properties fo:color="#000000" fo:language="it" fo:country="IT" style:font-size-asian="12pt" style:font-weight-asian="normal" style:font-size-complex="12pt" style:font-weight-complex="normal"/>
    </style:style>
    <style:style style:name="T4" style:family="text">
      <style:text-properties fo:color="#000000" style:font-name="Verdana" fo:language="it" fo:country="IT" style:font-size-asian="12pt" style:font-weight-asian="normal" style:font-size-complex="12pt" style:font-weight-complex="normal"/>
    </style:style>
    <style:style style:name="T5" style:family="text">
      <style:text-properties fo:color="#000000" style:font-name="Verdana" style:font-size-asian="12pt" style:font-weight-asian="normal" style:font-size-complex="12pt" style:font-weight-complex="normal"/>
    </style:style>
    <style:style style:name="T6" style:family="text">
      <style:text-properties fo:language="it" fo:country="IT"/>
    </style:style>
    <style:style style:name="T7" style:family="text">
      <style:text-properties style:font-size-asian="12pt" style:font-weight-asian="normal" style:font-size-complex="12pt" style:font-weight-complex="normal"/>
    </style:style>
    <style:style style:name="T8" style:family="text">
      <style:text-properties style:font-name="Verdana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icato Stampa</text:p>
      <text:p text:style-name="P1"/>
      <text:p text:style-name="P3">La solidarietà delle piante</text:p>
      <text:p text:style-name="P3">LE SELVATICHE</text:p>
      <text:p text:style-name="P4">Andar per erbe e scoprirne il valore</text:p>
      <text:p text:style-name="P3">sabato 12 OTTOBRE 2024</text:p>
      <text:p text:style-name="P2"/>
      <text:p text:style-name="P5">Natura, aria aperta e alimentazione salubre saranno i protagonisti sabato 12 ottobre 2024, in occasione dell'evento “<text:span text:style-name="T1">La solidarietà delle piante”</text:span>, organizzato dall'Associazione Culturale Civiltà delle Erbe Palustri in collaborazione con l'Orto Biologico Radisa.</text:p>
      <text:p text:style-name="P5">La giornata inizierà alle ore 10, presso il campo dell'Orto Biologico Radisa di Santerno, con la naturopata Gabriella Francesconi che guiderà i partecipanti nel riconoscimento delle erbe spontanee commestibili e del loro valore intrinseco, condividendo la sua pluriennale esperienza in fitoalimurgia e alimentazione naturale.</text:p>
      <text:p text:style-name="P8"><text:span text:style-name="T7">Dopo la visita ci si sposterà all'Ecomuseo delle Erbe Palustri di Villanova per il pranzo dell'orto e del prato incolto presso l'accogliente “Locanda dell'allegra mutanda”, con un menù vegetariano, caratterizzato da erbe di campo:</text:span><text:span text:style-name="T8"> </text:span><text:span text:style-name="T4">Insalatina fresca dell’orto e del prato incolto, torte di formaggi freschi e aromi, Pappardelle al verde con strigoli, Cestino d’autunno con crema di funghi</text:span><text:span text:style-name="T5"> </text:span><text:span text:style-name="T4">e dadolata dell’orto, padellata selvatica,</text:span><text:span text:style-name="T5"> </text:span><text:span text:style-name="T4">Squacquerone con fichi giulebbati e marmellata di cocomera,</text:span><text:span text:style-name="T5"> </text:span><text:span text:style-name="T4">Menta e chocolat, Acqua, calice di vino e caffè</text:span><text:span text:style-name="T3"> </text:span><text:span text:style-name="T7">(€28,00 a persona), per chi vorrà seguirà la visita dell'Ecomuseo delle erbe palustri.</text:span></text:p>
      <text:p text:style-name="P6">(Mostre temporanee : “ La vecchia tipografia”; “Gabbiette per grilli dalla Romagna e dal mondo”, “AMO il ricAMO” e nel capanno “Sulle rive del Lamone”).</text:p>
      <text:p text:style-name="P5">A tutti i partecipanti all'evento verrà data in omaggio una pubblicazione naturalistica relativa alle zone umide e dunali del nostro territorio, e poster floreali della flora spontanea urbana e rurale del nostro territorio.</text:p>
      <text:p text:style-name="P5">Sia per la visita in campo che per il pranzo è obbligatoria la prenotazione.</text:p>
      <text:p text:style-name="P5"/>
      <text:p text:style-name="P5">Info e prenotazioni: tel. 0545 280920 • erbepalustri.associazione@gmail.com</text:p>
      <text:p text:style-name="P7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hnschrift Condensed" svg:font-family="'Bahnschrift Condensed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be Palustri </meta:initial-creator>
    <meta:creation-date>2019-03-26T10:59:38.43</meta:creation-date>
    <dc:date>2024-09-13T11:49:56.91</dc:date>
    <meta:editing-duration>PT5H14M42S</meta:editing-duration>
    <meta:editing-cycles>20</meta:editing-cycles>
    <meta:generator>OpenOffice/4.1.2$Win32 OpenOffice.org_project/412m3$Build-9782</meta:generator>
    <meta:document-statistic meta:table-count="0" meta:image-count="0" meta:object-count="0" meta:page-count="1" meta:paragraph-count="12" meta:word-count="269" meta:character-count="1852"/>
  </office:meta>
</office:document-meta>
</file>